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left="0cm" fo:margin-right="0.025cm" fo:margin-top="0cm" fo:margin-bottom="0cm" loext:contextual-spacing="false" fo:line-height="11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39cm" fo:margin-top="0cm" fo:margin-bottom="0cm" loext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51cm" fo:margin-top="0cm" fo:margin-bottom="0cm" loext:contextual-spacing="false" fo:line-height="11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64cm" fo:margin-top="0cm" fo:margin-bottom="0cm" loext:contextual-spacing="false" fo:line-height="115%" fo:text-align="justify" style:justify-single-word="false" fo:text-indent="0cm" style:auto-text-indent="false"/>
    </style:style>
    <style:style style:name="P6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-1.159cm" fo:margin-right="-0.843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 text:name="cc-m-header-9378991697"/>"Трудный" ребёнок</text:h>
      <text:section text:style-name="Sect1" text:name="cc-m-9379048497">
        <text:section text:style-name="Sect2" text:name="cc-m-textwithimage-9379048497">
          <text:p text:style-name="P2"><text:span text:style-name="Strong_20_Emphasis"><text:span text:style-name="T1">«Трудный»</text:span></text:span> <text:span text:style-name="T1">- это ребенок не с криминальным поведением или с какой-то выраженной патологией. Часто это определение взрослые при­меняют к гиперактивным детям. Такие дети отличаются некоторыми поведенческими особенностями и нарушениями эмоциональной сферы при сохранности интеллекта.</text:span> </text:p>
          <text:p text:style-name="P2"><text:span text:style-name="T1">Психологи говорят о недостаточно сформированных регулятивных механизмах психики гиперактивных детей и, прежде всего, самоконтроля.</text:span> </text:p>
          <text:p text:style-name="P2"><text:span text:style-name="Strong_20_Emphasis"> </text:span> </text:p>
          <text:p text:style-name="P2"><text:span text:style-name="Strong_20_Emphasis"><text:span text:style-name="T1">Такого ребенка легко узнать по характер­ным особенностям поведения и речи:</text:span></text:span> </text:p>
          <text:p text:style-name="P2"><text:span text:style-name="T1">1. Находится постоянно в движении. Часто движения беспокойные, навязчивые, лишние. Не может спокойно усидеть на одном месте, особенно по требованию.</text:span> </text:p>
          <text:p text:style-name="P3"><text:span text:style-name="T1">2. Быстро пресыщается одним видом занятий, нужна периодическая смена вида деятельности, переходит от одного незавершенного вида деятельности к другому.</text:span> </text:p>
          <text:p text:style-name="P4"><text:span text:style-name="T1">3. Отвлекается на внешние раздражители и посторонние стимулы.</text:span> </text:p>
          <text:p text:style-name="P4"><text:span text:style-name="T1">4. Не удерживает инструкцию взрослого в памяти, особенно двух- и трехступенчатую.</text:span> </text:p>
          <text:p text:style-name="P4"><text:span text:style-name="T1">5. Отсутствует сосредоточенность на полу­ченном задании, часто уточняет правила выполнения, но не придерживается их, тем самым, допуская много ошибок.</text:span> </text:p>
          <text:p text:style-name="P4"><text:span text:style-name="T1">6. Недостаточно четкая пространственная координация движений (задевает при ходьбе предметы, не вписывается в заданную траекторию движения).</text:span> </text:p>
          <text:p text:style-name="P4"><text:span text:style-name="T1">7. Часто его внимание «выключается» из ситу­ации, ребенок как бы временно «отсутствует».</text:span> </text:p>
          <text:p text:style-name="P5"><text:span text:style-name="T1">8. Речь быстрая, импульсивная, часто непо­нятная.</text:span> </text:p>
          <text:p text:style-name="P5"><text:span text:style-name="T1">9. Часто встревает в чужую беседу, в игры других детей.</text:span> </text:p>
          <text:p text:style-name="P4"><text:span text:style-name="T1">10. Совершает опасные действия, так как притуплено чувство страха, не задумывается о последствиях, но специально острых ощущений не ищет.</text:span> </text:p>
          <text:p text:style-name="P5"><text:span text:style-name="T1">Также у гиперактивных детей страдает эмоциональная сфера: они легко возбудимы, внут­ренне напряжены, наблюдается частая смена настроения, проявления тревожности и негати­визма.</text:span> </text:p>
          <text:p text:style-name="P5"><text:span text:style-name="T1">Вышеперечисленные признаки проявляются достаточно рано и впоследствии плохо сказываются на обучении (нарушения чтения и пись­ма) и на адаптации ребенка в коллективе.</text:span> </text:p>
          <text:p text:style-name="P5">  </text:p>
          <text:p text:style-name="P5"><text:span text:style-name="Strong_20_Emphasis"><text:span text:style-name="T1">Советы родителям гиперактивных детей.</text:span></text:span> </text:p>
          <text:p text:style-name="P5"><text:span text:style-name="T1">Часто взрослые не выдерживают импульсивности своего «трудного» ребенка и в воспитании впадают в две крайности: либо ужесточение режима воспитания, неусыпный контроль и наказания, либо жалость и чувство вины за свою несостоятельность как родителя, что влечет за собой вседозволенность и попустительство.</text:span> </text:p>
          <text:p text:style-name="P4"><text:span text:style-name="T1">Важно понять, что ребенок не виноват в своем поведении и остро нуждается в эмоцио­нальном и физическом контакте с родителями (особенно с матерью). Общаясь с ребенком, запаситесь терпением, принимайте его таким, каков он есть. Никогда не воздействуйте на него с помощью крика и силы, это лишь усилит его активность или негативизм. Важный фактор в воспитании гиперактивного ребенка - неукоснительное соблюдение режима дня, так как повторяющиеся ритуалы придают ему ощущение стабильности. Постарайтесь ограничить время, которое ребенок проводит у телевизора и компьютера, лучше замените их спокойными играми и чтением книг.</text:span> </text:p>
          <text:p text:style-name="P1"><text:span text:style-name="T1">И самое главное - любой ребенок, а особенно гиперактивный малыш, нуждается в частых, теп­лых и тесных контактах с близкими взрослыми.</text:span> 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7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9:00:04.333171870</meta:creation-date>
    <dc:date>2015-12-04T19:01:18.409883573</dc:date>
    <meta:editing-duration>PT1M14S</meta:editing-duration>
    <meta:editing-cycles>1</meta:editing-cycles>
    <meta:document-statistic meta:table-count="0" meta:image-count="0" meta:object-count="0" meta:page-count="1" meta:paragraph-count="22" meta:word-count="392" meta:character-count="3015" meta:non-whitespace-character-count="2620"/>
    <meta:generator>LibreOffice/5.0.3.2$Linux_x86 LibreOffice_project/00m0$Build-2</meta:generator>
  </office:meta>
</office:document-meta>
</file>